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Temat: Prawa dziecka.</text:span></text:p>
      <text:p text:style-name="P1"><text:span text:style-name="T2"/></text:p>
      <text:p text:style-name="P1"><text:span text:style-name="T3">Data:</text:span><text:span text:style-name="T4"><text:s/>05.06.2020r.</text:span></text:p>
      <text:p text:style-name="P1"><text:span text:style-name="T5"/></text:p>
      <text:p text:style-name="P1"><text:span text:style-name="T6">Opracowa</text:span><text:span text:style-name="T7">ła:</text:span><text:span text:style-name="T8"><text:s/>Magdalena Twerdun Żurkowska</text:span></text:p>
      <text:p text:style-name="P1"><text:span text:style-name="T9"/></text:p>
      <text:p text:style-name="P1"><text:span text:style-name="T10">1. Zabawa integracyjna<text:s/></text:span><text:span text:style-name="T11">„</text:span><text:span text:style-name="T12">Ma</text:span><text:span text:style-name="T13">ły człowiek”.</text:span><text:span text:style-name="T14"><text:line-break/><text:line-break/>Dziecko ilustruje ruchem treść wiersza:<text:line-break/><text:line-break/></text:span><text:span text:style-name="T15">Mały człowiek, duża sprawa.</text:span><text:span text:style-name="T16"><text:s/>(dziecko przykuca, wstaje i zatacza rękami  koło)<text:line-break/></text:span><text:span text:style-name="T17">Mały człowiek ma swe prawa.</text:span><text:span text:style-name="T18"><text:s/>(dziecko rękami wskazuje siebie)<text:line-break/></text:span><text:span text:style-name="T19">Strzegąc praw tych należycie,</text:span><text:span text:style-name="T20"><text:s/>(dziecko krzyżuje ręce i przykłada do siebie)<text:line-break/></text:span><text:span text:style-name="T21">układamy dziecku życie.<text:s/></text:span><text:span text:style-name="T22">(dziecko klaszcze, a następnie wita się przez podanie ręki).<text:line-break/><text:line-break/></text:span><text:span text:style-name="T23">2. Rozmowa rodzica z dzieckiem na temat<text:s/></text:span><text:span text:style-name="T24">„</text:span><text:span text:style-name="T25">Co to s</text:span><text:span text:style-name="T26">ą prawa?”.</text:span><text:span text:style-name="T27"><text:line-break/><text:line-break/>Wypowiadanie wsp</text:span><text:span text:style-name="T28">ólnie z dzieckiem has</text:span><text:span text:style-name="T29">ła:<text:s/></text:span><text:span text:style-name="T30">„</text:span><text:span text:style-name="T31">Dzieci maj</text:span><text:span text:style-name="T32">ą swoje prawa niech każdy się dowie, bo dziecko to także człowiek”. (dziecko wypowiada hasło rytmicznie tupiąc, klaszcząc).<text:line-break/><text:line-break/></text:span><text:span text:style-name="T33">3. Masażyki” - zabawa dziecka wraz z rodzicami -<text:s text:c="2"/>rodzic głaszcze dziecko , np. po głowie, po plecach, po ręce itp.</text:span><text:span text:style-name="T34"><text:line-break/><text:line-break/></text:span><text:span text:style-name="T35">4. Zagadki o zabawkach.</text:span><text:span text:style-name="T36"><text:s/></text:span></text:p>
      <text:p text:style-name="P1"><text:span text:style-name="T37">Dziecko rozwi</text:span><text:span text:style-name="T38">ązuje zagadki dotyczące zabawek.<text:line-break/></text:span><text:span text:style-name="T39"><text:line-break/></text:span><text:span text:style-name="T40">Kolorowa i okrągła,<text:line-break/>skacze prawie tak jak zając.<text:line-break/>Chłopcy kopia ja po trawie,<text:line-break/>a dziewczynki podrzucają.</text:span><text:span text:style-name="T41"><text:s/>(piłka)<text:line-break/><text:line-break/></text:span><text:span text:style-name="T42">Siedzą w sklepie z zabawkami -<text:line-break/>uśmiechnięte maja minki,<text:line-break/>piękne suknie, złote loki.<text:line-break/>Bardzo lubią je dziewczynki.</text:span><text:span text:style-name="T43"><text:s/></text:span><text:span text:style-name="T44">(lalki)<text:line-break/><text:line-break/></text:span><text:span text:style-name="T45">Możesz z nich zbudować<text:line-break/>razem z kolegami<text:line-break/>kolorowy domek<text:line-break/>z dachem i oknami.<text:s/></text:span><text:span text:style-name="T46">(klocki)<text:line-break/><text:line-break/></text:span><text:span text:style-name="T47">Pluszowy przyjaciel<text:line-break/>z oklapniętym uszkiem<text:line-break/>wskakuje wieczorem<text:line-break/>pod twoją poduszkę.</text:span><text:span text:style-name="T48"><text:s/>(miś)<text:line-break/><text:line-break/></text:span><text:span text:style-name="T49">Podobna do łyżki,<text:line-break/>lecz nikt nią nie jada.<text:line-break/>Chętnie do wiaderka<text:line-break/>ż</text:span><text:span text:style-name="T50">ó</text:span><text:span text:style-name="T51">łty piasek wkłada.<text:s/></text:span><text:span text:style-name="T52">(łopatka) </text:span></text:p>
      <text:p text:style-name="P1"><text:span text:style-name="T53"/></text:p>
      <text:p text:style-name="P1"><text:span text:style-name="T54">5. Wys</text:span><text:span text:style-name="T55">łuchanie wiersza "O PRAWACH DZIECKA"<text:s text:c="2"/>M. Brykczyńskiego.</text:span></text:p>
      <text:p text:style-name="P1"><text:span text:style-name="T56">Rodzic czyta wiersz. </text:span></text:p>
      <text:p text:style-name="P1"><text:span text:style-name="T57"/></text:p>
      <text:p text:style-name="P1"><text:span text:style-name="T58">Niech si</text:span><text:span text:style-name="T59">ę wreszcie każdy dowie</text:span></text:p>
      <text:p text:style-name="P1"><text:span text:style-name="T60">I rozpowie w<text:s/></text:span><text:span text:style-name="T61">świecie całym</text:span></text:p>
      <text:p text:style-name="P1"><text:span text:style-name="T61">Że dziecko to także człowiek</text:span></text:p>
      <text:p text:style-name="P1"><text:span text:style-name="T62">Tyle<text:s/></text:span><text:span text:style-name="T63">że jest mały.</text:span></text:p>
      <text:p text:style-name="P1"><text:span text:style-name="T64">Dlatego ludzie uczeni</text:span></text:p>
      <text:p text:style-name="P1"><text:span text:style-name="T64">Którym za to nale</text:span><text:span text:style-name="T65">żą się brawa</text:span></text:p>
      <text:p text:style-name="P1"><text:span text:style-name="T66">Chc</text:span><text:span text:style-name="T67">ąc wielu dzieci los odmienić</text:span></text:p>
      <text:p text:style-name="P1"><text:span text:style-name="T68">Stworzyli dla was </text:span></text:p>
      <text:p text:style-name="P1"><text:span text:style-name="T68">m</text:span><text:span text:style-name="T69">ądre prawa.</text:span></text:p>
      <text:p text:style-name="P1"><text:span text:style-name="T70">Wi</text:span><text:span text:style-name="T71">ęc je na co dzień i od święta</text:span></text:p>
      <text:p text:style-name="P1"><text:span text:style-name="T72">próbujcie dobrze zapami</text:span><text:span text:style-name="T73">ętać:</text:span></text:p>
      <text:p text:style-name="P1"><text:span text:style-name="T74">Nikt mnie si</text:span><text:span text:style-name="T75">łą nie ma prawa zmuszać do niczego</text:span></text:p>
      <text:p text:style-name="P1"><text:span text:style-name="T76">A szczególnie do zrobienia czego</text:span><text:span text:style-name="T77">ś niedobrego.</text:span></text:p>
      <text:p text:style-name="P1"><text:span text:style-name="T78">Mog</text:span><text:span text:style-name="T79">ę uczyć się wszystkiego, co mnie zaciekawi</text:span></text:p>
      <text:p text:style-name="P1"><text:span text:style-name="T80">I mam prawo sam wybiera</text:span><text:span text:style-name="T81">ć, z kim się będę bawić.</text:span></text:p>
      <text:p text:style-name="P1"><text:span text:style-name="T82">Nikt nie mo</text:span><text:span text:style-name="T83">że mnie poniżać, krzywdzić, bić, wyzywać</text:span></text:p>
      <text:p text:style-name="P1"><text:span text:style-name="T84">I ka</text:span><text:span text:style-name="T85">żdego mogę zawsze na ratunek wzywać.</text:span></text:p>
      <text:p text:style-name="P1"><text:span text:style-name="T86">Je</text:span><text:span text:style-name="T87">śli mama albo tata już nie mieszka z nami</text:span></text:p>
      <text:p text:style-name="P1"><text:span text:style-name="T88">Nikt nie mo</text:span><text:span text:style-name="T89">że mi zabronić spotkać ich czasami.</text:span></text:p>
      <text:p text:style-name="P1"><text:span text:style-name="T90">Nikt nie mo</text:span><text:span text:style-name="T91">że moich list</text:span><text:span text:style-name="T92">ów czyta</text:span><text:span text:style-name="T93">ć bez pytania</text:span></text:p>
      <text:p text:style-name="P1"><text:span text:style-name="T94">Mam te</text:span><text:span text:style-name="T95">ż prawo do tajemnic i własnego zdania.</text:span></text:p>
      <text:p text:style-name="P1"><text:span text:style-name="T96">Mog</text:span><text:span text:style-name="T97">ę żądać, żeby każdy uznał moje prawa</text:span></text:p>
      <text:p text:style-name="P1"><text:span text:style-name="T98">A gdy ró</text:span><text:span text:style-name="T99">żnię się od innych, to jest moja sprawa.</text:span></text:p>
      <text:p text:style-name="P1"><text:span text:style-name="T100">Tak si</text:span><text:span text:style-name="T101">ę w wiersze poukładały Prawa dla dzieci na całym świecie</text:span></text:p>
      <text:p text:style-name="P1"><text:span text:style-name="T102">By</text:span><text:span text:style-name="T103">ście w potrzebie z nich korzystały najlepiej jak umiecie</text:span></text:p>
      <text:p text:style-name="P1"><text:span text:style-name="T104"/></text:p>
      <text:p text:style-name="P1"><text:span text:style-name="T104"/></text:p>
      <text:p text:style-name="P1"><text:span text:style-name="T104"/></text:p>
      <text:p text:style-name="P1"><text:span text:style-name="T104"/></text:p>
      <text:p text:style-name="P1"><text:span text:style-name="T104"/></text:p>
      <text:p text:style-name="P1"><text:span text:style-name="T104"/></text:p>
      <text:p text:style-name="P1"><text:span text:style-name="T104"/></text:p>
      <text:p text:style-name="P1"><text:span text:style-name="T104"/></text:p>
      <text:p text:style-name="P1"><text:span text:style-name="T104"/></text:p>
      <text:p text:style-name="P1"><text:span text:style-name="T104"/></text:p>
      <text:p text:style-name="P1"><text:span text:style-name="T104"/></text:p>
      <text:p text:style-name="P1"><text:span text:style-name="T104"/></text:p>
      <text:p text:style-name="P1"><text:span text:style-name="T104"/></text:p>
      <text:p text:style-name="P1"><text:span text:style-name="T105">6. Pokoloruj dziecko, które trzyma najwi</text:span><text:span text:style-name="T106">ęcej balon</text:span><text:span text:style-name="T107">ów.</text:span></text:p>
      <text:p text:style-name="P1"><text:span text:style-name="T108"/></text:p>
      <text:p text:style-name="P1"><draw:frame text:anchor-type="as-char" svg:width="158.96mm" svg:height="237.70mm" style:rel-width="scale" style:rel-height="scale"><draw:object-ole xlink:href="OleObj1"/><draw:image xlink:href="ObjectReplacements/OleObj1"/></draw:frame><text:span text:style-name="T108"/></text:p>
      <text:p text:style-name="P1"><text:span text:style-name="T109">7. Rysuj po<text:s/></text:span><text:span text:style-name="T110">śladzie. Pokoloruj według wzoru.</text:span></text:p>
      <text:p text:style-name="P1"><text:span text:style-name="T111"/></text:p>
      <text:p text:style-name="P1"><draw:frame text:anchor-type="as-char" svg:width="158.54mm" svg:height="232.41mm" style:rel-width="scale" style:rel-height="scale"><draw:object-ole xlink:href="OleObj2"/><draw:image xlink:href="ObjectReplacements/OleObj2"/></draw:frame><text:span text:style-name="T1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